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ggeslootweg 776, De Cocksdorp - Plaatsen van een dakkapel en buit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HP) Roggeslootweg 776, De Cocksdorp: 3218418 Plaatsen van een dakkapel en buitenberging (verzonden 12 augustus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7698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8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8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18418 </meta:user-defined>
    <dc:language>nl</dc:language>
    <meta:user-defined meta:name="OVERHEIDop.locatietype/OVERHEIDop.gebiedsmarkering">Adres</meta:user-defined>
    <meta:user-defined meta:name="DC.title">Gemeente Texel - Omgevingsvergunning Verleend - Roggeslootweg 776, De Cocksdorp - Plaatsen van een dakkapel en buitenberging</meta:user-defined>
    <meta:user-defined meta:name="DCTERMS.W3CDTF/DCTERMS.available">2022-08-19</meta:user-defined>
    <meta:user-defined meta:name="DCTERMS.W3CDTF/OVERHEIDop.jaargang">2022</meta:user-defined>
    <meta:user-defined meta:name="OVERHEIDop.externeBijlage">Besluit omgevingsvergunning|exb-2022-47246</meta:user-defined>
    <meta:user-defined meta:name="OVERHEIDop.externeBijlage">Tekening ontwerp|exb-2022-47247</meta:user-defined>
    <meta:user-defined meta:name="OVERHEIDop.externeBijlage">Tekening technische uitwerking|exb-2022-47248</meta:user-defined>
    <meta:user-defined meta:name="OVERHEIDop.externeBijlage">Tekening tuinschuur|exb-2022-47249</meta:user-defined>
    <meta:user-defined meta:name="OVERHEIDop.publicationIssue">376983</meta:user-defined>
    <meta:user-defined meta:name="OVERHEIDop.GmbID/DC.identifier">gmb-2022-376983</meta:user-defined>
    <meta:user-defined meta:name="OVERHEIDop.versieInformatie"/>
  </office:meta>
</office:document-meta>
</file>