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parkeerplaats / uitrit aan Notenakker 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5246</text:p>
            <text:p text:style-name="common-al">Voor : maken parkeerplaats / uitrit</text:p>
            <text:p text:style-name="common-al">Locatie : Notenakker 8, (3945 EN) Cothen</text:p>
            <text:p text:style-name="common-al">Verzenddatum : 10-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697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7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7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405246</meta:user-defined>
    <dc:language>nl</dc:language>
    <meta:user-defined meta:name="OVERHEIDop.locatietype/OVERHEIDop.gebiedsmarkering">Adres</meta:user-defined>
    <meta:user-defined meta:name="DC.title">Toestemming voor het maken van een parkeerplaats / uitrit aan Notenakker 8 te Cothen</meta:user-defined>
    <meta:user-defined meta:name="DCTERMS.W3CDTF/DCTERMS.available">2022-08-18</meta:user-defined>
    <meta:user-defined meta:name="DCTERMS.W3CDTF/OVERHEIDop.jaargang">2022</meta:user-defined>
    <meta:user-defined meta:name="OVERHEIDop.publicationIssue">376979</meta:user-defined>
    <meta:user-defined meta:name="OVERHEIDop.GmbID/DC.identifier">gmb-2022-376979</meta:user-defined>
    <meta:user-defined meta:name="OVERHEIDop.versieInformatie"/>
  </office:meta>
</office:document-meta>
</file>