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office:automatic-styles>
  <office:body>
    <office:text>
      <text:p text:style-name="new_page_staatscourant"/>
      <text:p text:style-name="single-kop-titel">Gemeente Leidschendam-Voorburg verkeersbesluit voor het aanwijzen van parkeerplaatsen voor het opladen van elektrische voertuigen op diverse locaties in Leidschendam</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Kenmerk: 874943</text:p>
            <text:p text:style-name="common-al"/>
            <text:p text:style-name="common-al"/>
            <text:p text:style-name="common-al">Overwegingen ten aanzien van het besluit </text:p>
            <text:p text:style-name="common-al"/>
            <text:p text:style-name="common-al">
            <text:span text:style-name="nadrukvet">Wettelijke grondslag</text:span>
          </text:p>
            <text:p text:style-name="common-al">Overeenkomstig artikel 2, lid 1, onder c, lid 2, onder a en lid 3, onder a van de Wegenverkeerswet (hierna: WVW 1994) en artikel 21 BABW op de bovengenoemde weg maatregelen dienen te worden genomen met als doel:</text:p>
            <text:p text:style-name="common-al">- het in stand houden van de weg en het waarborgen van de bruikbaarheid daarvan;</text:p>
            <text:p text:style-name="common-al">- het voorkomen of beperken van door het verkeer veroorzaakte overlast, hinder of schade alsmede de gevolgen voor het milieu, bedoeld in de Wet milieubeheer;</text:p>
            <text:p text:style-name="common-al">- het bevorderen van een doelmatig of zuinig energieverbruik.</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
            <text:span text:style-name="nadrukvet">Motivering</text:span>
          </text:p>
            <text:p text:style-name="common-al">Er zijn nieuwe locaties gevonden waar behoefte bestaat aan het aanwijzen van parkeervakken voor het laden van elektrische voertuigen. Deze locaties zijn genoemd onder Besluit.</text:p>
            <text:p text:style-name="common-al">Deze parkeervakken zijn enkel bestemd voor het genoemde doel. Het is verboden om een voertuig in deze vakken te parkeren. De motieven die tot dit besluit hebben geleid, zijn de volgende:</text:p>
            <text:list text:style-name="id1-3-2-2-1-18">
              <text:list-item text:style-override="id1-3-2-2-1-18-1">
                <text:number>•</text:number>
                <text:p text:style-name="al">Duurzame mobiliteit is een belangrijk speerpunt van de gemeente, zoals ook is aangegeven in het gemeentelijke Verkeers- en Vervoerplan (2014) en in de Duurzaamheidsagenda 2016-2020.</text:p>
              </text:list-item>
              <text:list-item text:style-override="id1-3-2-2-1-18-2">
                <text:number>•</text:number>
                <text:p text:style-name="al">Elektrisch vervoer draagt bij aan een plaatselijk verbeterde luchtkwaliteit.</text:p>
              </text:list-item>
              <text:list-item text:style-override="id1-3-2-2-1-18-3">
                <text:number>•</text:number>
                <text:p text:style-name="al">Steeds meer inwoners en bezoekers van de gemeente beschikken over een (semi-) elektrische auto. De verwachting is dat het aandeel elektrische voertuigen binnen het wagenpark de komende jaren verder zal toenemen. </text:p>
              </text:list-item>
              <text:list-item text:style-override="id1-3-2-2-1-18-4">
                <text:number>•</text:number>
                <text:p text:style-name="al">Voor elektrisch vervoer is een openbaar netwerk van oplaadlocaties noodzakelijk.</text:p>
              </text:list-item>
              <text:list-item text:style-override="id1-3-2-2-1-18-5">
                <text:number>•</text:number>
                <text:p text:style-name="al">Om een netwerk aan oplaadlocaties te realiseren is de gemeente een concessieovereenkomst aangegaan met een bedrijf (concessiehouder).</text:p>
              </text:list-item>
              <text:list-item text:style-override="id1-3-2-2-1-18-6">
                <text:number>•</text:number>
                <text:p text:style-name="al">De concessiehouder stelt locaties van laadpalen voor naar aanleiding van aanvragen van gebruikers van elektrische voertuigen.</text:p>
              </text:list-item>
              <text:list-item text:style-override="id1-3-2-2-1-18-7">
                <text:number>•</text:number>
                <text:p text:style-name="al">De gemeente beoordeelt deze locaties, waarbij zoveel mogelijk rekening wordt gehouden met de in de concessie opgenomen voorwaarden, zoals;</text:p>
                <text:p text:style-name="al">- oplaadlocaties liggen binnen 200 meter van gebruiker(s);</text:p>
                <text:p text:style-name="al">- oplaadlocaties liggen op een duidelijk zichtbare plek, niet aan een hoofdverkeersweg, bij voorkeur niet voor de deur of raam van een woning, niet in de nabijheid van andere objecten zoals fietsrekken, vuilcontainers, bomen of straatmeubilair.</text:p>
              </text:list-item>
              <text:list-item text:style-override="id1-3-2-2-1-18-8">
                <text:number>•</text:number>
                <text:p text:style-name="al">Bij iedere laadpaal worden twee locaties aangewezen als parkeerplaats die uitsluitend bedoeld zijn voor het opladen van elektrische auto’s.</text:p>
              </text:list-item>
              <text:list-item text:style-override="id1-3-2-2-1-18-9">
                <text:number>•</text:number>
                <text:p text:style-name="al">De parkeerdruk in de wijk/buurt niet wezenlijk toeneemt:</text:p>
                <text:p text:style-name="al">- als de eigenaar van een elektrisch voertuig de oplaadplaats gebruikt om zijn voertuig op te laden, blijft een andere ‘gewone’ parkeerplaats vrij;</text:p>
                <text:p text:style-name="al">- verschillende gebruikers kunnen gebruik maken van de laadplaatsen. Dit zal voornamelijk gebeuren door bewoners en bezoekers van de wijk. Deze automobilisten zullen ongeacht de laadplaats toch wel parkeren in de wijk/buurt omdat hun bestemming zich hier bevindt.</text:p>
              </text:list-item>
              <text:list-item text:style-override="id1-3-2-2-1-18-10">
                <text:number>•</text:number>
                <text:p text:style-name="al">De parkeerdruk in percentages is geen doorslaggevend toetsingscriterium. Dit zou anders betekenen dat hele wijken/buurten niet in aanmerking komen voor elektrische laadplaatsen omdat de parkeerdruk hoog is.</text:p>
              </text:list-item>
              <text:list-item text:style-override="id1-3-2-2-1-18-11">
                <text:number>•</text:number>
                <text:p text:style-name="al">Het belang van het ontwikkelen van een openbaar netwerk van oplaadlocaties weegt zwaarder/prevaleert voor de gemeente.</text:p>
              </text:list-item>
            </text:list>
            <text:p text:style-name="common-al">Overleg met politie</text:p>
            <text:p text:style-name="common-al">Zoals genoemd in artikel 24 van het BABW is over dit verkeersbesluit overleg gepleegd met de politie Eenheid Den Haag, afdeling infrastructuur team Advies en Analyse en heeft de politie Eenheid Den Haag op 1 augustus 2022 positief geadviseerd.</text:p>
            <text:p text:style-name="common-al"/>
            <text:p text:style-name="common-al">
            <text:span text:style-name="nadrukvet">Besluit:</text:span>
          </text:p>
            <text:p text:style-name="common-al">Op elk van de onderstaande locaties parkeervakken aan te brengen voor het laden van elektrische voertuigen, aan te geven door plaatsing van het bord E04 met onderbord “opladen elektrische voertuigen” en onderbord (OB504) met pijl(en) om de locatie van de betreffende parkeervakken aan te wijzen (2 parkeervakken per opgegeven locatie). Deze locaties zijn ook aangegeven op de bij dit besluit horende tekeningen.</text:p>
            <text:p text:style-name="common-al">Schout van Eijklaan 15a</text:p>
            <text:p text:style-name="common-al">Dokter Huijserstraat 18</text:p>
            <text:p text:style-name="common-al">Gravin Juliana van Stolberglaan 549</text:p>
            <text:p text:style-name="common-al">Voorburgseweg 19</text:p>
            <text:p text:style-name="common-al">De Ruyterstraat 34</text:p>
            <text:p text:style-name="common-al">Herberg 39</text:p>
            <text:p text:style-name="common-al">Gravin van Viandenlaan 24</text:p>
            <text:p text:style-name="common-al">Spotvogellaan 14</text:p>
            <text:p text:style-name="common-al">Burgemeester Velthuijsenlaan 2</text:p>
            <text:p text:style-name="common-al">Sint Willibrordusstraat 22</text:p>
            <text:p text:style-name="common-al">Nieuwstraat 99</text:p>
            <text:p text:style-name="common-al">Kooiland 11</text:p>
            <text:p text:style-name="common-al">Rijnlandstraat 30</text:p>
            <text:p text:style-name="common-al">Johann Sebastian Bachlaan 157</text:p>
            <text:p text:style-name="common-al">Fazantlaan 22</text:p>
            <text:p text:style-name="common-al">Binnenweg 2</text:p>
            <text:p text:style-name="common-al">Houtwerf 1</text:p>
            <text:p text:style-name="common-al">Gravin Catharinalaan 26</text:p>
            <text:p text:style-name="common-al">Burgemeester Keijzerlaan 163</text:p>
            <text:p text:style-name="common-al">Goudplevierlaan 1</text:p>
            <text:p text:style-name="common-al"/>
            <text:p text:style-name="common-al"/>
            <text:p text:style-name="common-al">Leidschendam-Voorburg, 12 augustus 2022</text:p>
            <text:p text:style-name="common-al"/>
            <text:p text:style-name="common-al">Namens burgemeester en wethouders, </text:p>
            <text:p text:style-name="common-al"/>
            <text:p text:style-name="common-al"/>
            <text:p text:style-name="common-al">P. Blom</text:p>
            <text:p text:style-name="common-al">Hoofd afdeling Stadsbeheer</text:p>
            <text:p text:style-name="common-al"/>
            <text:p text:style-name="common-al">BEKENDMAKING </text:p>
            <text:p text:style-name="common-al"/>
            <text:p text:style-name="common-al">Dit besluit maken wij bekend in het Gemeenteblad (<text:span text:style-name="nadrukondlijn">zoek.officielebekendmakingen.nl</text:span>) op 18 augustus 2022 en in Het Krantje. </text:p>
            <text:p text:style-name="common-al">Als u het niet eens bent met een locatie uit dit besluit, dan kunt u binnen 6 weken na bekendmaking in het Gemeenteblad een bezwaarschrift indienen bij het college van burgemeester en wethouders, postbus 1005, 2260 BA, Leidschendam. De uitvoering van het besluit wordt opgeschort voor de locaties waartegen bezwaar is ingediend. De opschorting geldt gedurende de bezwarenprocedure. Het besluit wordt wel uitgevoerd voor de locaties waartegen geen bezwaar is ingediend.</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696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6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6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eidschendam - Voorburg - VKB E-laadpalen augustus 2022 Leidschendam - Leidschenda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874943</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eidschendam-Voorburg verkeersbesluit voor het aanwijzen van parkeerplaatsen voor het opladen van elektrische voertuigen op diverse locaties in Leidschendam</meta:user-defined>
    <meta:user-defined meta:name="DCTERMS.W3CDTF/DCTERMS.available">2022-08-18</meta:user-defined>
    <meta:user-defined meta:name="OVERHEIDop.externeBijlage">Voorgenomen locaties Leidschendam|exb-2022-47243</meta:user-defined>
    <meta:user-defined meta:name="DCTERMS.W3CDTF/OVERHEIDop.jaargang">2022</meta:user-defined>
    <meta:user-defined meta:name="OVERHEIDop.publicationIssue">376969</meta:user-defined>
    <meta:user-defined meta:name="OVERHEIDop.GmbID/DC.identifier">gmb-2022-376969</meta:user-defined>
    <meta:user-defined meta:name="OVERHEIDop.versieInformatie"/>
  </office:meta>
</office:document-meta>
</file>