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verkeersbesluit voor het aanwijzen van parkeerplaatsen voor het opladen van elektrische voertuigen op diverse locaties in Voorbur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878949</text:p>
            <text:p text:style-name="common-al"/>
            <text:p text:style-name="common-al"/>
            <text:p text:style-name="common-al">Overwegingen ten aanzien van het besluit </text:p>
            <text:p text:style-name="common-al"/>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dienen te worden genomen met als doel:</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bevorderen van een doelmatig of zuinig energieverbruik.</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
            <text:span text:style-name="nadrukvet">Motivering</text:span>
          </text:p>
            <text:p text:style-name="common-al">Er zijn nieuwe locaties gevonden waar behoefte bestaat aan het aanwijzen van parkeervakken voor het laden van elektrische voertuigen. Deze locaties zijn genoemd onder Besluit.</text:p>
            <text:p text:style-name="common-al">Deze parkeervakken zijn enkel bestemd voor het genoemde doel. Het is verboden om een voertuig in deze vakken te parkeren. De motieven die tot dit besluit hebben geleid, zijn de volgende:</text:p>
            <text:list text:style-name="id1-3-2-2-1-18">
              <text:list-item text:style-override="id1-3-2-2-1-18-1">
                <text:number>•</text:number>
                <text:p text:style-name="al">Duurzame mobiliteit is een belangrijk speerpunt van de gemeente, zoals ook is aangegeven in het gemeentelijke Verkeers- en Vervoerplan (2014) en in de Duurzaamheidsagenda 2016-2020.</text:p>
              </text:list-item>
              <text:list-item text:style-override="id1-3-2-2-1-18-2">
                <text:number>•</text:number>
                <text:p text:style-name="al">Elektrisch vervoer draagt bij aan een plaatselijk verbeterde luchtkwaliteit.</text:p>
              </text:list-item>
              <text:list-item text:style-override="id1-3-2-2-1-18-3">
                <text:number>•</text:number>
                <text:p text:style-name="al">Steeds meer inwoners en bezoekers van de gemeente beschikken over een (semi-) elektrische auto. De verwachting is dat het aandeel elektrische voertuigen binnen het wagenpark de komende jaren verder zal toenemen. </text:p>
              </text:list-item>
              <text:list-item text:style-override="id1-3-2-2-1-18-4">
                <text:number>•</text:number>
                <text:p text:style-name="al">Voor elektrisch vervoer is een openbaar netwerk van oplaadlocaties noodzakelijk.</text:p>
              </text:list-item>
              <text:list-item text:style-override="id1-3-2-2-1-18-5">
                <text:number>•</text:number>
                <text:p text:style-name="al">Om een netwerk aan oplaadlocaties te realiseren is de gemeente een concessieovereenkomst aangegaan met een bedrijf (concessiehouder).</text:p>
              </text:list-item>
              <text:list-item text:style-override="id1-3-2-2-1-18-6">
                <text:number>•</text:number>
                <text:p text:style-name="al">De concessiehouder stelt locaties van laadpalen voor naar aanleiding van aanvragen van gebruikers van elektrische voertuigen.</text:p>
              </text:list-item>
              <text:list-item text:style-override="id1-3-2-2-1-18-7">
                <text:number>•</text:number>
                <text:p text:style-name="al">De gemeente beoordeelt deze locaties, waarbij zoveel mogelijk rekening wordt gehouden met de in de concessie opgenomen voorwaarden, zoals;</text:p>
                <text:p text:style-name="al">- oplaadlocaties liggen binnen 200 meter van gebruiker(s);</text:p>
                <text:p text:style-name="al">- oplaadlocaties liggen op een duidelijk zichtbare plek, niet aan een hoofdverkeersweg, bij voorkeur niet voor de deur of raam van een woning, niet in de nabijheid van andere objecten zoals fietsrekken, vuilcontainers, bomen of straatmeubilair.</text:p>
              </text:list-item>
              <text:list-item text:style-override="id1-3-2-2-1-18-8">
                <text:number>•</text:number>
                <text:p text:style-name="al">Bij iedere laadpaal worden twee locaties aangewezen als parkeerplaats die uitsluitend bedoeld zijn voor het opladen van elektrische auto’s.</text:p>
              </text:list-item>
              <text:list-item text:style-override="id1-3-2-2-1-18-9">
                <text:number>•</text:number>
                <text:p text:style-name="al">De parkeerdruk in de wijk/buurt niet wezenlijk toeneemt:</text:p>
                <text:p text:style-name="al">- als de eigenaar van een elektrisch voertuig de oplaadplaats gebruikt om zijn voertuig op te laden, blijft een andere ‘gewone’ parkeerplaats vrij;</text:p>
                <text:p text:style-name="al">- verschillende gebruikers kunnen gebruik maken van de laadplaatsen. Dit zal voornamelijk gebeuren door bewoners en bezoekers van de wijk. Deze automobilisten zullen ongeacht de laadplaats toch wel parkeren in de wijk/buurt omdat hun bestemming zich hier bevindt.</text:p>
              </text:list-item>
              <text:list-item text:style-override="id1-3-2-2-1-18-10">
                <text:number>•</text:number>
                <text:p text:style-name="al">De parkeerdruk in percentages is geen doorslaggevend toetsingscriterium. Dit zou anders betekenen dat hele wijken/buurten niet in aanmerking komen voor elektrische laadplaatsen omdat de parkeerdruk hoog is.</text:p>
              </text:list-item>
              <text:list-item text:style-override="id1-3-2-2-1-18-11">
                <text:number>•</text:number>
                <text:p text:style-name="al">Het belang van het ontwikkelen van een openbaar netwerk van oplaadlocaties weegt zwaarder/prevaleert voor de gemeente.</text:p>
              </text:list-item>
            </text:list>
            <text:p text:style-name="common-al">Overleg met politie</text:p>
            <text:p text:style-name="common-al">Zoals genoemd in artikel 24 van het BABW is over dit verkeersbesluit overleg gepleegd met de politie Eenheid Den Haag, afdeling infrastructuur team Advies en Analyse en heeft de politie Eenheid Den Haag op 1 augustus 2022 positief geadviseerd.</text:p>
            <text:p text:style-name="common-al"/>
            <text:p text:style-name="common-al">
            <text:span text:style-name="nadrukvet">Besluit:</text:span>
          </text:p>
            <text:p text:style-name="common-al">Op elk van de onderstaande locaties parkeervakken aan te brengen voor het laden van elektrische voertuigen, aan te geven door plaatsing van het bord E04 met onderbord “opladen elektrische voertuigen” en onderbord (OB504) met pijl(en) om de locatie van de betreffende parkeervakken aan te wijzen (2 parkeervakken per opgegeven locatie). Deze locaties zijn ook aangegeven op de bij dit besluit horende tekeningen.</text:p>
            <text:p text:style-name="common-al">Adama van Scheltemastraat 11</text:p>
            <text:p text:style-name="common-al">Alberdingk Thijmkade 1</text:p>
            <text:p text:style-name="common-al">Bilderdijkplein 39</text:p>
            <text:p text:style-name="common-al">Da Costaplein 2</text:p>
            <text:p text:style-name="common-al">Distelweide 129</text:p>
            <text:p text:style-name="common-al">Goeverneurkade 136</text:p>
            <text:p text:style-name="common-al">Hoekenburglaan 33</text:p>
            <text:p text:style-name="common-al">Hofwijckstraat 51</text:p>
            <text:p text:style-name="common-al">Johan Meesterstraat 5</text:p>
            <text:p text:style-name="common-al">Kersengaarde 2</text:p>
            <text:p text:style-name="common-al">Klaverweide 100</text:p>
            <text:p text:style-name="common-al">Klaverweide 14</text:p>
            <text:p text:style-name="common-al">Laan van Haagvliet 9</text:p>
            <text:p text:style-name="common-al">Laan van Nieuw Oosteinde 249</text:p>
            <text:p text:style-name="common-al">Looierslaan 129</text:p>
            <text:p text:style-name="common-al">Monseigneur Van Steelaan 468</text:p>
            <text:p text:style-name="common-al">Parkweg 129</text:p>
            <text:p text:style-name="common-al">Parkweg 169</text:p>
            <text:p text:style-name="common-al">Parkweg 206</text:p>
            <text:p text:style-name="common-al">Parkweg 338</text:p>
            <text:p text:style-name="common-al">Park Vronesteyn 27</text:p>
            <text:p text:style-name="common-al">Pauwstraat 14</text:p>
            <text:p text:style-name="common-al">Pieter Postplaats 2</text:p>
            <text:p text:style-name="common-al">Prinses Beatrixlaan 40</text:p>
            <text:p text:style-name="common-al">Sint Martinuslaan 194</text:p>
            <text:p text:style-name="common-al">Sionsstraat 37</text:p>
            <text:p text:style-name="common-al">Spinozalaan 2</text:p>
            <text:p text:style-name="common-al">Spinozalaan 385</text:p>
            <text:p text:style-name="common-al">Van Arembergelaan 4</text:p>
            <text:p text:style-name="common-al">Van Deventerlaan 32</text:p>
            <text:p text:style-name="common-al">Van Halewijnplein 60</text:p>
            <text:p text:style-name="common-al">Van Woudekade 2</text:p>
            <text:p text:style-name="common-al">Van Zegwaardstraat 372</text:p>
            <text:p text:style-name="common-al">Veenkade 54</text:p>
            <text:p text:style-name="common-al">Via Cimarosa 17</text:p>
            <text:p text:style-name="common-al">Violethof 1</text:p>
            <text:p text:style-name="common-al">Watertorenlaan 30</text:p>
            <text:p text:style-name="common-al"/>
            <text:p text:style-name="common-al">Leidschendam-Voorburg, 12 augustus 2022</text:p>
            <text:p text:style-name="common-al"/>
            <text:p text:style-name="common-al">Namens burgemeester en wethouders, </text:p>
            <text:p text:style-name="common-al"/>
            <text:p text:style-name="common-al"/>
            <text:p text:style-name="common-al">P. Blom</text:p>
            <text:p text:style-name="common-al">Hoofd afdeling Stadsbeheer</text:p>
            <text:p text:style-name="common-al"/>
            <text:p text:style-name="common-al">BEKENDMAKING </text:p>
            <text:p text:style-name="common-al"/>
            <text:p text:style-name="common-al">Dit besluit maken wij bekend in het Gemeenteblad (<text:span text:style-name="nadrukondlijn">zoek.officielebekendmakingen.nl</text:span>) op 18 augustus 2022 en in Het Krantje. </text:p>
            <text:p text:style-name="common-al">Als u het niet eens bent met een locatie uit dit besluit, dan kunt u binnen 6 weken na bekendmaking in het Gemeenteblad een bezwaarschrift indienen bij het college van burgemeester en wethouders, postbus 1005, 2260 BA, Leidschendam. De uitvoering van het besluit wordt opgeschort voor de locaties waartegen bezwaar is ingediend. De opschorting geldt gedurende de bezwarenprocedure. Het besluit wordt wel uitgevoerd voor de locaties waartegen geen bezwaar is ingedi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696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6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6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idschendam - Voorburg - Verkeersbesluit laadpalen Voorburg augustus 2022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78949</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idschendam-Voorburg verkeersbesluit voor het aanwijzen van parkeerplaatsen voor het opladen van elektrische voertuigen op diverse locaties in Voorburg</meta:user-defined>
    <meta:user-defined meta:name="DCTERMS.W3CDTF/DCTERMS.available">2022-08-18</meta:user-defined>
    <meta:user-defined meta:name="OVERHEIDop.externeBijlage">Voorgenomen locaties Voorburg|exb-2022-47242</meta:user-defined>
    <meta:user-defined meta:name="DCTERMS.W3CDTF/OVERHEIDop.jaargang">2022</meta:user-defined>
    <meta:user-defined meta:name="OVERHEIDop.publicationIssue">376965</meta:user-defined>
    <meta:user-defined meta:name="OVERHEIDop.GmbID/DC.identifier">gmb-2022-376965</meta:user-defined>
    <meta:user-defined meta:name="OVERHEIDop.versieInformatie"/>
  </office:meta>
</office:document-meta>
</file>