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939 Borodinstraat 124 te Tilburg, plaatsen van een dakkapel, verzonden 16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939 - B - Borodinstraat 1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6964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96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96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939 Borodinstraat 124 te Tilburg, plaatsen van een dakkapel, verzonden 16 augustus 2022.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964</meta:user-defined>
    <meta:user-defined meta:name="OVERHEIDop.GmbID/DC.identifier">gmb-2022-376964</meta:user-defined>
    <meta:user-defined meta:name="OVERHEIDop.versieInformatie"/>
  </office:meta>
</office:document-meta>
</file>