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ondseweg 32 te Deurne</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een aanvraag ontvangen voor een omgevingsvergunning voor het bouwen van een aanbouw en het plaatsen van een groentenkas op de locatie Helmondseweg 32 te Deurne. De zaak is geregistreerd onder nummer HZ-2022-096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696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6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6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elmondseweg 32 te Deurne</meta:user-defined>
    <meta:user-defined meta:name="DCTERMS.W3CDTF/DCTERMS.available">2022-08-18</meta:user-defined>
    <meta:user-defined meta:name="DCTERMS.W3CDTF/OVERHEIDop.jaargang">2022</meta:user-defined>
    <meta:user-defined meta:name="OVERHEIDop.externeBijlage">Tekeningnr__05_pdf(publiceerbaar)|exb-2022-47237</meta:user-defined>
    <meta:user-defined meta:name="OVERHEIDop.externeBijlage">Tekeningnr__06_pdf(publiceerbaar)|exb-2022-47238</meta:user-defined>
    <meta:user-defined meta:name="OVERHEIDop.externeBijlage">Aanvraag aanbouw Helmondseweg 32, Deurne(public...|exb-2022-47239</meta:user-defined>
    <meta:user-defined meta:name="OVERHEIDop.externeBijlage">Tekeningnr__02_pdf(publiceerbaar)|exb-2022-47240</meta:user-defined>
    <meta:user-defined meta:name="OVERHEIDop.externeBijlage">Tekeningnr__04_pdf(publiceerbaar)|exb-2022-47241</meta:user-defined>
    <meta:user-defined meta:name="OVERHEIDop.publicationIssue">376963</meta:user-defined>
    <meta:user-defined meta:name="OVERHEIDop.GmbID/DC.identifier">gmb-2022-376963</meta:user-defined>
    <meta:user-defined meta:name="OVERHEIDop.versieInformatie"/>
  </office:meta>
</office:document-meta>
</file>