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splitsen van het gebouw in 2 appartementen inclusief nummerwijziging 6 en 6a , Bellinistraat 6 5653G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8752-VGW-48752</text:p>
            <text:p text:style-name="common-al">Omschrijving: splitsen van het gebouw in 2 appartementen inclusief nummerwijziging 6 en 6a</text:p>
            <text:p text:style-name="common-al">Adres: Bellinistraat 6 5653GB Eindhoven</text:p>
            <text:p text:style-name="common-al">Soort aanvraag: Binnenplanse afwijking</text:p>
            <text:p text:style-name="common-al">Besluit: Geweigerd</text:p>
            <text:p text:style-name="common-al">Besluitdatum: 16-08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6961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961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961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2/48752-VGW-48752</meta:user-defined>
    <meta:user-defined meta:name="DCTERMS.abstract">splitsen van het gebouw in 2 appartementen inclusief nummerwijziging 6 en 6a              </meta:user-defined>
    <dc:language>nl</dc:language>
    <meta:user-defined meta:name="OVERHEIDop.locatietype/OVERHEIDop.gebiedsmarkering">Punt</meta:user-defined>
    <meta:user-defined meta:name="DC.title">Besluit op aanvraag reguliere omgevingsvergunning: splitsen van het gebouw in 2 appartementen inclusief nummerwijziging 6 en 6a , Bellinistraat 6 5653GB Eindhoven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961</meta:user-defined>
    <meta:user-defined meta:name="OVERHEIDop.GmbID/DC.identifier">gmb-2022-376961</meta:user-defined>
    <meta:user-defined meta:name="OVERHEIDop.versieInformatie"/>
  </office:meta>
</office:document-meta>
</file>