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chtegalen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mei 2022 een aanvraag om een omgevingsvergunning voor het slopen van een aangebouwde schuur en het realiseren van levensloopbestendige won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695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achtegalenlaan 2 Aerdenhou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52</meta:user-defined>
    <meta:user-defined meta:name="OVERHEIDop.GmbID/DC.identifier">gmb-2022-376952</meta:user-defined>
    <meta:user-defined meta:name="OVERHEIDop.versieInformatie"/>
  </office:meta>
</office:document-meta>
</file>