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azantenlaan 2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li 2022 een aanvraag om een omgevingsvergunning voor het verhogen van de nok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694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Fazantenlaan 21 Bennebroe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49</meta:user-defined>
    <meta:user-defined meta:name="OVERHEIDop.GmbID/DC.identifier">gmb-2022-376949</meta:user-defined>
    <meta:user-defined meta:name="OVERHEIDop.versieInformatie"/>
  </office:meta>
</office:document-meta>
</file>