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lperoort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chilperoortstraat 61, 3082SR, plaatsen dakkapel (aanvraagdatum 12-08-2022, dossiernummer OMV.22.08.0012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94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lperoortstraat 61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47</meta:user-defined>
    <meta:user-defined meta:name="OVERHEIDop.GmbID/DC.identifier">gmb-2022-376947</meta:user-defined>
    <meta:user-defined meta:name="OVERHEIDop.versieInformatie"/>
  </office:meta>
</office:document-meta>
</file>