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plein 1 te Pannerden het wijzigen van de bestemming ten behoeve van een langdurige opvang / verblijf van Oekraï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HZ_WABO-2022-1052 voor een omgevingsvergunning op locatie Dorpsplein 1 te Pann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693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plein 1 te Pannerden het wijzigen van de bestemming ten behoeve van een langdurige opvang / verblijf van Oekraïnse vluchtel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38</meta:user-defined>
    <meta:user-defined meta:name="OVERHEIDop.GmbID/DC.identifier">gmb-2022-376938</meta:user-defined>
    <meta:user-defined meta:name="OVERHEIDop.versieInformatie"/>
  </office:meta>
</office:document-meta>
</file>