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achtegaalstraat, Kievitstraat, Leeuwerikstraat, Waakgaardenstraat, Paalhaarstraat in 7151TR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2 een besluit genomen op de aanvraag met zaaknummer 351071 voor het verduurzamen van 52 woningen op locatie Nachtegaalstraat, Kievitstraat, Leeuwerikstraat, Waakgaardenstraat, Paalhaarstraat in 7151TR Eibergen.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693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3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3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achtegaalstraat 2, 7151TR Eiber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Nachtegaalstraat, Kievitstraat, Leeuwerikstraat, Waakgaardenstraat, Paalhaarstraat in 7151TR Eibergen</meta:user-defined>
    <meta:user-defined meta:name="DCTERMS.W3CDTF/DCTERMS.available">2022-08-24</meta:user-defined>
    <meta:user-defined meta:name="DCTERMS.W3CDTF/OVERHEIDop.jaargang">2022</meta:user-defined>
    <meta:user-defined meta:name="OVERHEIDop.publicationIssue">376933</meta:user-defined>
    <meta:user-defined meta:name="OVERHEIDop.GmbID/DC.identifier">gmb-2022-376933</meta:user-defined>
    <meta:user-defined meta:name="OVERHEIDop.versieInformatie"/>
  </office:meta>
</office:document-meta>
</file>