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495, De Cocksdorp -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HB) Roggeslootweg 495, De Cocksdorp: 3203281 Plaatsen van een dakkapel (verzonden 11 augustus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693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3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3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3281 </meta:user-defined>
    <dc:language>nl</dc:language>
    <meta:user-defined meta:name="OVERHEIDop.locatietype/OVERHEIDop.gebiedsmarkering">Adres</meta:user-defined>
    <meta:user-defined meta:name="DC.title">Gemeente Texel - Omgevingsvergunning Verleend - Roggeslootweg 495, De Cocksdorp - Plaatsen van een dakkapel</meta:user-defined>
    <meta:user-defined meta:name="DCTERMS.W3CDTF/DCTERMS.available">2022-08-19</meta:user-defined>
    <meta:user-defined meta:name="DCTERMS.W3CDTF/OVERHEIDop.jaargang">2022</meta:user-defined>
    <meta:user-defined meta:name="OVERHEIDop.externeBijlage">Besluit omgevingsvergunning|exb-2022-47228</meta:user-defined>
    <meta:user-defined meta:name="OVERHEIDop.externeBijlage">Tekening situatie|exb-2022-47229</meta:user-defined>
    <meta:user-defined meta:name="OVERHEIDop.externeBijlage">Tekening linker gevelaanzicht bestaand|exb-2022-47230</meta:user-defined>
    <meta:user-defined meta:name="OVERHEIDop.externeBijlage">Tekening linker gevelaanzicht gewijzigd|exb-2022-47231</meta:user-defined>
    <meta:user-defined meta:name="OVERHEIDop.publicationIssue">376931</meta:user-defined>
    <meta:user-defined meta:name="OVERHEIDop.GmbID/DC.identifier">gmb-2022-376931</meta:user-defined>
    <meta:user-defined meta:name="OVERHEIDop.versieInformatie"/>
  </office:meta>
</office:document-meta>
</file>