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nlaan 1-1 t/m 1-6 (doorlopend) Lindenlaan 1C-1 t/m 1C-6 (doorlopend) Lindenlaan 1D-1 t/m 1D-6 (doorlopend) Lindenlaan 1E-1 t/m 1E-6 (doorlopend) en Lindenboomplein 28 t/m 42 (doorlopend)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omgevingsvergunning met zaaknummer 2021-001612 voor het realiseren van 39 appartementen op de locatie Lindenlaan 1-1 t/m 1-6 (doorlopend) Lindenlaan 1C-1 t/m 1C-6 (doorlopend) Lindenlaan 1D-1 t/m 1D-6 (doorlopend) Lindenlaan 1E-1 t/m 1E-6 (doorlopend) en Lindenboomplein 28 t/m 42 (doorlopend) te Heerhugowaard. De vergunning is verleend.</text:p>
            <text:p text:style-name="common-al"/>
            <text:p text:style-name="common-al">
            <text:span text:style-name="nadrukvet">Inzage</text:span>
          </text:p>
            <text:p text:style-name="common-al">De inzagetermijn van het besluit en de bijbehorende stukken bedraagt zes weken en start op <text:span text:style-name="nadrukvet">16 augustus 2022</text:span>. U kunt digitaal de stukken inzien via <text:a xlink:href="https://www.dijkenwaard.nl/ter-inzage-liggende-stukken/" xlink:type="simple">https://www.dijkenwaard.nl/ter-inzage-liggende-stukken/</text:a>.</text:p>
            <text:p text:style-name="common-al"/>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17 augustus 2022 <text:span text:style-name="nadrukvet">17 augustus 2022</text:span>.</text:p>
            <text:p text:style-name="common-al"/>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92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2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2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ndenlaan 1-1 t/m 1-6 (doorlopend) Lindenlaan 1C-1 t/m 1C-6 (doorlopend) Lindenlaan 1D-1 t/m 1D-6 (doorlopend) Lindenlaan 1E-1 t/m 1E-6 (doorlopend) en Lindenboomplein 28 t/m 42 (doorlopend) te Heerhugowaard</meta:user-defined>
    <dc:language>nl</dc:language>
    <meta:user-defined meta:name="OVERHEIDop.locatietype/OVERHEIDop.gebiedsmarkering">Punt</meta:user-defined>
    <meta:user-defined meta:name="DC.title">Kennisgeving besluit op aanvraag omgevingsvergunning, Lindenlaan 1-1 t/m 1-6 (doorlopend) Lindenlaan 1C-1 t/m 1C-6 (doorlopend) Lindenlaan 1D-1 t/m 1D-6 (doorlopend) Lindenlaan 1E-1 t/m 1E-6 (doorlopend) en Lindenboomplein 28 t/m 42 (doorlopend) te Heerhugowaard</meta:user-defined>
    <meta:user-defined meta:name="DCTERMS.W3CDTF/DCTERMS.available">2022-08-18</meta:user-defined>
    <meta:user-defined meta:name="DCTERMS.W3CDTF/OVERHEIDop.jaargang">2022</meta:user-defined>
    <meta:user-defined meta:name="OVERHEIDop.publicationIssue">376929</meta:user-defined>
    <meta:user-defined meta:name="OVERHEIDop.GmbID/DC.identifier">gmb-2022-376929</meta:user-defined>
    <meta:user-defined meta:name="OVERHEIDop.versieInformatie"/>
  </office:meta>
</office:document-meta>
</file>