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in Café B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en te accepteren</text:p>
            <text:p text:style-name="common-al">
            <text:span text:style-name="nadrukvet">Voor:</text:span>
            <text:span text:style-name="nadrukvet">Café</text:span>
            <text:span text:style-name="nadrukvet"> BU!TEN </text:span>
            <text:span text:style-name="nadrukvet">voor een </text:span>
            <text:span text:style-name="nadrukvet">feest</text:span>
            <text:span text:style-name="nadrukvet"> met</text:span>
            <text:span text:style-name="nadrukvet"/>
            <text:span text:style-name="nadrukvet">live muziek</text:span>
            <text:span text:style-name="nadrukvet"/>
            <text:span text:style-name="nadrukvet">op</text:span>
            <text:span text:style-name="nadrukvet"> de volgende dagen en tijden:</text:span>
            <text:span text:style-name="nadrukvet"/>
          </text:p>
            <text:p text:style-name="common-al">
            <text:span text:style-name="nadrukvet">Z</text:span>
            <text:span text:style-name="nadrukvet">aterdag</text:span>
            <text:span text:style-name="nadrukvet"> 27 augustus 2022 van 21.00 tot 02.00 uur</text:span>
          </text:p>
            <text:p text:style-name="common-al">
            <text:span text:style-name="nadrukvet">Zaterdag </text:span>
            <text:span text:style-name="nadrukvet">3 september 2022 van 21.00 tot 02.00 uur</text:span>
          </text:p>
            <text:p text:style-name="common-al">
            <text:span text:style-name="nadrukvet">Zaterdag 17 september 2022 van 21.00 tot 02.00 uur</text:span>
          </text:p>
            <text:p text:style-name="common-al">
            <text:span text:style-name="nadrukvet">Locatie:</text:span>
            <text:span text:style-name="nadrukvet">Hessenweg174, 3731 De Bilt</text:span>
            <text:span text:style-name="nadrukvet"/>
          </text:p>
            <text:p text:style-name="common-al">
            <text:span text:style-name="nadrukvet">Datum besluit:</text:span>
            <text:span text:style-name="nadrukvet"> 16 augustus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2</text:span><text:span text:style-name="nadrukvet">8</text:span><text:span text:style-name="nadrukvet"/><text:span text:style-name="nadrukvet">september</text:span><text:span text:style-name="nadrukvet">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6927</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7</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927</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en in Café BU!TEN</meta:user-defined>
    <meta:user-defined meta:name="DCTERMS.W3CDTF/DCTERMS.available">2022-08-18</meta:user-defined>
    <meta:user-defined meta:name="DCTERMS.W3CDTF/OVERHEIDop.jaargang">2022</meta:user-defined>
    <meta:user-defined meta:name="OVERHEIDop.publicationIssue">376927</meta:user-defined>
    <meta:user-defined meta:name="OVERHEIDop.GmbID/DC.identifier">gmb-2022-376927</meta:user-defined>
    <meta:user-defined meta:name="OVERHEIDop.versieInformatie"/>
  </office:meta>
</office:document-meta>
</file>