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7 september 2022 tijdens de Kunstnacht - Kronenburgerpark, Valkhofpark, Mariënburgplein en Winselingseweg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Winselingseweg 12 6541 A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61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92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2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7 september 2022 tijdens de Kunstnacht - Kronenburgerpark, Valkhofpark, Mariënburgplein en Winselingseweg 12 te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25</meta:user-defined>
    <meta:user-defined meta:name="OVERHEIDop.GmbID/DC.identifier">gmb-2022-376925</meta:user-defined>
    <meta:user-defined meta:name="OVERHEIDop.versieInformatie"/>
  </office:meta>
</office:document-meta>
</file>