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Juffrouw Clewitsstraat 2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Juffrouw Clewitsstraat 2A, Nieuw-Roden, Het plaatsen van een dakkapel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91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1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1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89</meta:user-defined>
    <meta:user-defined meta:name="DCTERMS.abstract">Gemeente Noordenveld - omgevingsvergunning - Het plaatsen van een dakkapel - Juffrouw Clewitsstraat 2A, Nieuw-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Juffrouw Clewitsstraat 2A, Nieuw-Rod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918</meta:user-defined>
    <meta:user-defined meta:name="OVERHEIDop.GmbID/DC.identifier">gmb-2022-376918</meta:user-defined>
    <meta:user-defined meta:name="OVERHEIDop.versieInformatie"/>
  </office:meta>
</office:document-meta>
</file>