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gedeeltelijke intrekking omgevingsvergunning, Buizerdweg 2 5725RX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gedeeltelijk intrekken van een verleende milieuvergunning van 12 juni 2001, 10-08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690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0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1340</meta:user-defined>
    <meta:user-defined meta:name="DCTERMS.abstract">het gedeeltelijk intrekken van een verleende milieuvergunning van 12 juni 2001</meta:user-defined>
    <dc:language>nl</dc:language>
    <meta:user-defined meta:name="OVERHEIDop.locatietype/OVERHEIDop.gebiedsmarkering">Punt</meta:user-defined>
    <meta:user-defined meta:name="DC.title">Gemeente Asten - aanvraag gedeeltelijke intrekking omgevingsvergunning, Buizerdweg 2 5725RX Heusd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07</meta:user-defined>
    <meta:user-defined meta:name="OVERHEIDop.GmbID/DC.identifier">gmb-2022-376907</meta:user-defined>
    <meta:user-defined meta:name="OVERHEIDop.versieInformatie"/>
  </office:meta>
</office:document-meta>
</file>