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wijzigen van de kozijnen in de voorgevel, het realiseren van een dakraam in de achtergevel, het wijzigen van de draagconstructie en het aanbrengen van dakisolatie aan 10 Meilaan 13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10 Meilaan 13 Valkenburg</text:p>
                  </table:table-cell>
                  <table:table-cell table:style-name="entry" table:number-rows-spanned="1" table:number-columns-spanned="1">
                    <text:p text:style-name="table_al">het wijzigen van de kozijnen in de voorgevel, het realiseren van een dakraam in de achtergevel, het wijzigen van de draagconstructie en het aanbrengen van dakisolatie </text:p>
                  </table:table-cell>
                  <table:table-cell table:style-name="entry" table:number-rows-spanned="1" table:number-columns-spanned="1">
                    <text:p text:style-name="table_al">11-08-2022</text:p>
                  </table:table-cell>
                  <table:table-cell table:style-name="entry" table:number-rows-spanned="1" table:number-columns-spanned="1">
                    <text:p text:style-name="table_al">2235 DS</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690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0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0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kozijnen in de voorgevel, het realiseren van een dakraam in de achtergevel, het wijzigen van de draagconstructie en het aanbrengen van dakisolatie aan 10 Meilaan 13 te Valkenburg</meta:user-defined>
    <meta:user-defined meta:name="DCTERMS.W3CDTF/DCTERMS.available">2022-08-18</meta:user-defined>
    <meta:user-defined meta:name="DCTERMS.W3CDTF/OVERHEIDop.jaargang">2022</meta:user-defined>
    <meta:user-defined meta:name="OVERHEIDop.externeBijlage">10 Meilaan te Valkenburg|exb-2022-47219</meta:user-defined>
    <meta:user-defined meta:name="OVERHEIDop.publicationIssue">376904</meta:user-defined>
    <meta:user-defined meta:name="OVERHEIDop.GmbID/DC.identifier">gmb-2022-376904</meta:user-defined>
    <meta:user-defined meta:name="OVERHEIDop.versieInformatie"/>
  </office:meta>
</office:document-meta>
</file>