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7 september 2022 tijdens de Kunstnacht - Mariënburg 75 6511 P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Mariënburg 75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030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90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7 september 2022 tijdens de Kunstnacht - Mariënburg 75 6511 PS 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02</meta:user-defined>
    <meta:user-defined meta:name="OVERHEIDop.GmbID/DC.identifier">gmb-2022-376902</meta:user-defined>
    <meta:user-defined meta:name="OVERHEIDop.versieInformatie"/>
  </office:meta>
</office:document-meta>
</file>