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wijzigen van de voor- en achtergevel, het ophogen van de woning, het wijzigen van de bestaande berging in het achtererf, het bouwen van een bijgebouw en het uitbreiden van de bestaande ondergrondse kelder aan Boulevard 81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81 Katwijk</text:p>
                  </table:table-cell>
                  <table:table-cell table:style-name="entry" table:number-rows-spanned="1" table:number-columns-spanned="1">
                    <text:p text:style-name="table_al">het wijzigen van de voor- en achtergevel, het ophogen van de woning, het wijzigen van de bestaande berging in het achtererf, het bouwen van een bijgebouw en het uitbreiden van de bestaande ondergrondse kelder</text:p>
                  </table:table-cell>
                  <table:table-cell table:style-name="entry" table:number-rows-spanned="1" table:number-columns-spanned="1">
                    <text:p text:style-name="table_al">11-08-2022</text:p>
                  </table:table-cell>
                  <table:table-cell table:style-name="entry" table:number-rows-spanned="1" table:number-columns-spanned="1">
                    <text:p text:style-name="table_al">2225 HA</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689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9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9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 en achtergevel, het ophogen van de woning, het wijzigen van de bestaande berging in het achtererf, het bouwen van een bijgebouw en het uitbreiden van de bestaande ondergrondse kelder aan Boulevard 81 te Katwijk</meta:user-defined>
    <meta:user-defined meta:name="DCTERMS.W3CDTF/DCTERMS.available">2022-08-18</meta:user-defined>
    <meta:user-defined meta:name="DCTERMS.W3CDTF/OVERHEIDop.jaargang">2022</meta:user-defined>
    <meta:user-defined meta:name="OVERHEIDop.externeBijlage">Boulevard 81 te Katwijk|exb-2022-47217</meta:user-defined>
    <meta:user-defined meta:name="OVERHEIDop.publicationIssue">376899</meta:user-defined>
    <meta:user-defined meta:name="OVERHEIDop.GmbID/DC.identifier">gmb-2022-376899</meta:user-defined>
    <meta:user-defined meta:name="OVERHEIDop.versieInformatie"/>
  </office:meta>
</office:document-meta>
</file>