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Waterloostraat (Sectie A 956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loostraat (Sectie A 9568) te Tegelen</text:span>
            </text:span>
          </text:p>
            <text:p text:style-name="common-al">Voor het bouwen van een woning aan de Waterloostraat te Steyl</text:p>
            <text:p text:style-name="common-al">Ontvangen op 9 augustus 2022</text:p>
            <text:p text:style-name="common-al">Kenmerk 2022-13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89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9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9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 Waterloostraat (Sectie A 9568) te Tegelen</meta:user-defined>
    <meta:user-defined meta:name="DCTERMS.W3CDTF/DCTERMS.available">2022-08-18</meta:user-defined>
    <meta:user-defined meta:name="DCTERMS.W3CDTF/OVERHEIDop.jaargang">2022</meta:user-defined>
    <meta:user-defined meta:name="OVERHEIDop.publicationIssue">376897</meta:user-defined>
    <meta:user-defined meta:name="OVERHEIDop.GmbID/DC.identifier">gmb-2022-376897</meta:user-defined>
    <meta:user-defined meta:name="OVERHEIDop.versieInformatie"/>
  </office:meta>
</office:document-meta>
</file>