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boerderij, Muldersweg 6 7951DG Staphorst, [SHT02AA06638] Staphorst AA 66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64</text:p>
            <text:p text:style-name="common-al">Ingekomen: 15-08-2022</text:p>
            <text:p text:style-name="common-al">Locatie: Muldersweg 6 7951DG Staphorst, [SHT02AA06638] Staphorst AA 6638</text:p>
            <text:p text:style-name="common-al">Projectomschrijving: Het verbouwen van de 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689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664</meta:user-defined>
    <meta:user-defined meta:name="DCTERMS.abstract">Het verbouwen van de boerderij</meta:user-defined>
    <dc:language>nl</dc:language>
    <meta:user-defined meta:name="OVERHEIDop.locatietype/OVERHEIDop.gebiedsmarkering">Punt</meta:user-defined>
    <meta:user-defined meta:name="DC.title">Aanvraag omgevingsvergunning, het verbouwen van de boerderij, Muldersweg 6 7951DG Staphorst, [SHT02AA06638] Staphorst AA 6638</meta:user-defined>
    <meta:user-defined meta:name="DCTERMS.W3CDTF/DCTERMS.available">2022-08-23</meta:user-defined>
    <meta:user-defined meta:name="DCTERMS.W3CDTF/OVERHEIDop.jaargang">2022</meta:user-defined>
    <meta:user-defined meta:name="OVERHEIDop.publicationIssue">376896</meta:user-defined>
    <meta:user-defined meta:name="OVERHEIDop.GmbID/DC.identifier">gmb-2022-376896</meta:user-defined>
    <meta:user-defined meta:name="OVERHEIDop.versieInformatie"/>
  </office:meta>
</office:document-meta>
</file>