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[BDL02L01560] Budel L 1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04-08-2022 een aanvraag omgevingsvergunning ontvangen.</text:p>
            <text:p text:style-name="common-al">Het betreft een aanvraag op locatie [BDL02L01560] Budel L 1560 met omschrijving bouwen van kantoor en loods en zaaknummer 2022-277205.</text:p>
            <text:p text:style-name="common-al">De zaak is geregistreerd onder nummer 2022-27720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76891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89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89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7205</meta:user-defined>
    <meta:user-defined meta:name="DCTERMS.abstract">Nieuwbouw kantoor en loods FASE1</meta:user-defined>
    <dc:language>nl</dc:language>
    <meta:user-defined meta:name="OVERHEIDop.locatietype/OVERHEIDop.gebiedsmarkering">Punt</meta:user-defined>
    <meta:user-defined meta:name="DC.title">Ingediende aanvraag omgevingsvergunning [BDL02L01560] Budel L 1560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891</meta:user-defined>
    <meta:user-defined meta:name="OVERHEIDop.GmbID/DC.identifier">gmb-2022-376891</meta:user-defined>
    <meta:user-defined meta:name="OVERHEIDop.versieInformatie"/>
  </office:meta>
</office:document-meta>
</file>