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erkanne 11 108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erkanne 11 1082BG Amsterdam</text:p>
            <text:p text:style-name="common-al">Omschrijving: wijzigen van de voorgevel door middel van het dichtzetten van de bestaand balkons met behoud van de woning</text:p>
            <text:p text:style-name="common-al">Datum ontvangst: 14-07-2022</text:p>
            <text:p text:style-name="common-al">Zaaknummer: Z2022-Z004879</text:p>
            <text:p text:style-name="common-al">OLO nummer: 71283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8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879</meta:user-defined>
    <meta:user-defined meta:name="DCTERMS.abstract">wijzigen van de voorgevel door middel van het dichtzetten van de bestaand balkons met behoud van de woning</meta:user-defined>
    <dc:language>nl</dc:language>
    <meta:user-defined meta:name="OVERHEIDop.locatietype/OVERHEIDop.gebiedsmarkering">Punt</meta:user-defined>
    <meta:user-defined meta:name="DC.title">Aanvraag omgevingsvergunning Neerkanne 11 1082BG Amst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90</meta:user-defined>
    <meta:user-defined meta:name="OVERHEIDop.GmbID/DC.identifier">gmb-2022-376890</meta:user-defined>
    <meta:user-defined meta:name="OVERHEIDop.versieInformatie"/>
  </office:meta>
</office:document-meta>
</file>