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24 t/m 27 augustus 2022 tijdens de introductie Radboud - Winselingseweg 43 6541 AH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2</text:p>
            <text:p text:style-name="common-al">
            <text:span text:style-name="nadrukvet">Omschrijving: </text:span>Ontheffing art.35 Alcoholwet (Winselingseweg 43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069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2 tot en met 2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88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8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8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24 t/m 27 augustus 2022 tijdens de introductie Radboud - Winselingseweg 43 6541 AH  Nijme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87</meta:user-defined>
    <meta:user-defined meta:name="OVERHEIDop.GmbID/DC.identifier">gmb-2022-376887</meta:user-defined>
    <meta:user-defined meta:name="OVERHEIDop.versieInformatie"/>
  </office:meta>
</office:document-meta>
</file>