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transparante en wegschuifbare balkonbeglazing aan Jan Van Goyenplein 2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Van Goyenplein 21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10-08-2022</text:p>
                  </table:table-cell>
                  <table:table-cell table:style-name="entry" table:number-rows-spanned="1" table:number-columns-spanned="1">
                    <text:p text:style-name="table_al">2231 MM</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88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ransparante en wegschuifbare balkonbeglazing aan Jan Van Goyenplein 21 te Rijnsburg</meta:user-defined>
    <meta:user-defined meta:name="DCTERMS.W3CDTF/DCTERMS.available">2022-08-18</meta:user-defined>
    <meta:user-defined meta:name="DCTERMS.W3CDTF/OVERHEIDop.jaargang">2022</meta:user-defined>
    <meta:user-defined meta:name="OVERHEIDop.externeBijlage">Jan van Goyenplein 21 te Rijnsburg|exb-2022-47213</meta:user-defined>
    <meta:user-defined meta:name="OVERHEIDop.publicationIssue">376885</meta:user-defined>
    <meta:user-defined meta:name="OVERHEIDop.GmbID/DC.identifier">gmb-2022-376885</meta:user-defined>
    <meta:user-defined meta:name="OVERHEIDop.versieInformatie"/>
  </office:meta>
</office:document-meta>
</file>