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45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laan 45 1075BA Amsterdam</text:p>
            <text:p text:style-name="common-al">Omschrijving: bouwkundig splitsen kelder in zelfstandige woning en kantoor, realiseren van balkon op de eerste verdieping en een dakterras</text:p>
            <text:p text:style-name="common-al">Datum ontvangst: 11-07-2022</text:p>
            <text:p text:style-name="common-al">Zaaknummer: Z2022-Z004768</text:p>
            <text:p text:style-name="common-al">OLO nummer: 71182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88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768</meta:user-defined>
    <meta:user-defined meta:name="DCTERMS.abstract">bouwkundig splitsen kelder in zelfstandige woning en kantoor, realiseren van balkon op 1ste verdieping en een dakterras  </meta:user-defined>
    <dc:language>nl</dc:language>
    <meta:user-defined meta:name="OVERHEIDop.locatietype/OVERHEIDop.gebiedsmarkering">Punt</meta:user-defined>
    <meta:user-defined meta:name="DC.title">Aanvraag omgevingsvergunning Prins Hendriklaan 45 1075BA Amst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82</meta:user-defined>
    <meta:user-defined meta:name="OVERHEIDop.GmbID/DC.identifier">gmb-2022-376882</meta:user-defined>
    <meta:user-defined meta:name="OVERHEIDop.versieInformatie"/>
  </office:meta>
</office:document-meta>
</file>