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woning en het verlengen van de kap aan de Woestijnweg 3, 8172 CM Vaassen (3812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ouwen van de woning en het verlengen van de kap aan de Woestijnweg 3, 8172 CM Vaassen.</text:p>
            <text:p text:style-name="common-al">Datum aanvraag: 24 januari 2022</text:p>
            <text:p text:style-name="common-al">Zaaknummer: 38129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297</meta:user-defined>
    <dc:language>nl</dc:language>
    <meta:user-defined meta:name="OVERHEIDop.locatietype/OVERHEIDop.gebiedsmarkering">Adres</meta:user-defined>
    <meta:user-defined meta:name="DC.title">Aanvraag omgevingsvergunning voor het uitbouwen van de woning en het verlengen van de kap aan de Woestijnweg 3, 8172 CM Vaassen (381297)</meta:user-defined>
    <meta:user-defined meta:name="DCTERMS.W3CDTF/DCTERMS.available">2022-01-28</meta:user-defined>
    <meta:user-defined meta:name="DCTERMS.W3CDTF/OVERHEIDop.jaargang">2022</meta:user-defined>
    <meta:user-defined meta:name="OVERHEIDop.publicationIssue">37688</meta:user-defined>
    <meta:user-defined meta:name="OVERHEIDop.GmbID/DC.identifier">gmb-2022-37688</meta:user-defined>
    <meta:user-defined meta:name="OVERHEIDop.versieInformatie"/>
  </office:meta>
</office:document-meta>
</file>