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ollen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bben wij een aanvraag ontvangen voor het kappen van bomen op de locatie Markollenweg 1 in Holten. De aanvraag is geregistreerd onder zaaknummer 1742-HZ_WABO-22129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68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arkollenweg 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ollenweg 1 in Hol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877</meta:user-defined>
    <meta:user-defined meta:name="OVERHEIDop.GmbID/DC.identifier">gmb-2022-376877</meta:user-defined>
    <meta:user-defined meta:name="OVERHEIDop.versieInformatie"/>
  </office:meta>
</office:document-meta>
</file>