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9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is een melding ontvangen waarvoor geen vergunningsplicht geldt voor de locatie diverse straten. De melding is geregistreerd onder zaaknummer 2022-014151. De melding betreft:</text:p>
            <text:p text:style-name="common-al">ophangen spandoek voor Vuelta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68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iddellaan</meta:user-defined>
    <dc:language>nl</dc:language>
    <meta:user-defined meta:name="OVERHEIDop.locatietype/OVERHEIDop.gebiedsmarkering">Punt</meta:user-defined>
    <meta:user-defined meta:name="DC.title">Ontvangst melding. Ontvangstdatum: 9 augustus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6875</meta:user-defined>
    <meta:user-defined meta:name="OVERHEIDop.GmbID/DC.identifier">gmb-2022-376875</meta:user-defined>
    <meta:user-defined meta:name="OVERHEIDop.versieInformatie"/>
  </office:meta>
</office:document-meta>
</file>