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bben wij een aanvraag ontvangen voor een evenementenvergunning op de locatie Arend Baanstraat 107 in Rijssen. De aanvraag is geregistreerd onder zaaknummer 1742-EVN-2212936. De aanvraag betreft het organiseren van de Sans Online Crossloop op 12 nov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68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Sans Online Crossloop op 12 november 2022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872</meta:user-defined>
    <meta:user-defined meta:name="OVERHEIDop.GmbID/DC.identifier">gmb-2022-376872</meta:user-defined>
    <meta:user-defined meta:name="OVERHEIDop.versieInformatie"/>
  </office:meta>
</office:document-meta>
</file>