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van percelen naar natuur binnen het project 'inrichting eigen grond provincie Gelderland' gelegen te Kadastraal bekend gemeente Epe en Oene, sectie C, perceelnummer 1260 (3812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richten van percelen naar natuur binnen het project 'inrichting eigen grond provincie Gelderland' gelegen te Kadastraal bekend gemeente Epe en Oene, sectie C, perceelnummer 1260.</text:p>
            <text:p text:style-name="common-al">Datum aanvraag: 24 januari 2022</text:p>
            <text:p text:style-name="common-al">Zaaknummer: 38122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8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227</meta:user-defined>
    <dc:language>nl</dc:language>
    <meta:user-defined meta:name="OVERHEIDop.locatietype/OVERHEIDop.gebiedsmarkering">Weg</meta:user-defined>
    <meta:user-defined meta:name="DC.title">Aanvraag omgevingsvergunning voor het inrichten van percelen naar natuur binnen het project 'inrichting eigen grond provincie Gelderland' gelegen te Kadastraal bekend gemeente Epe en Oene, sectie C, perceelnummer 1260 (381227)</meta:user-defined>
    <meta:user-defined meta:name="DCTERMS.W3CDTF/DCTERMS.available">2022-01-28</meta:user-defined>
    <meta:user-defined meta:name="DCTERMS.W3CDTF/OVERHEIDop.jaargang">2022</meta:user-defined>
    <meta:user-defined meta:name="OVERHEIDop.publicationIssue">37687</meta:user-defined>
    <meta:user-defined meta:name="OVERHEIDop.GmbID/DC.identifier">gmb-2022-37687</meta:user-defined>
    <meta:user-defined meta:name="OVERHEIDop.versieInformatie"/>
  </office:meta>
</office:document-meta>
</file>