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winkeltijdenwet 25 september 2022 tijdens Viva Symfonica - Symfoniestraat 148 6544 TM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8-2022</text:p>
            <text:p text:style-name="common-al">
            <text:span text:style-name="nadrukvet">Omschrijving: </text:span>Ontheffing winkeltijdenwet (Symfoniestraat 148 6544 TM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48743</text:p>
            <text:p text:style-name="common-al">
            <text:span text:style-name="nadrukvet">Product: </text:span>Ontheffing winkeltijdenwet</text:p>
            <text:p text:style-name="common-al">
            <text:span text:style-name="nadrukvet">Ontvangst: </text:span>04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augustus 2022 tot en met 27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686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6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6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winkeltijdenwet 25 september 2022 tijdens Viva Symfonica - Symfoniestraat 148 6544 TM  Nijmeg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869</meta:user-defined>
    <meta:user-defined meta:name="OVERHEIDop.GmbID/DC.identifier">gmb-2022-376869</meta:user-defined>
    <meta:user-defined meta:name="OVERHEIDop.versieInformatie"/>
  </office:meta>
</office:document-meta>
</file>