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Kloosterlaan (aanpassin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ijziging reservering vakken oplaadpunt bij huisnr 5 ‘De Keet’ van 2x algemeen opladen naar 1x algemeen opladen en 1x plaatsen/opladen e-deelauto HET.</text:p>
            <text:p text:style-name="al">Zaak 1194224</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Met hun besluit van 31 oktober 2019 zaak 575226 werden 2 vakken aan de Kloosterlaan ter hoogte van huisnr. 5 ‘De Keet’ bij de oplaadpaal aangewezen voor uitsluitend gebruik gedurende het opladen van elektrische voertuigen. </text:p>
            <text:p text:style-name="al">Er bestaat behoefte aan een aanpassing in de reservering van de vakken bij het oplaadpunt.</text:p>
            <text:p text:style-name="al">Tegenwoordig worden ook volledig elektrische auto’s (dus met uitsluitend een elektrische aandrijving) als deelauto aangeboden.</text:p>
            <text:p text:style-name="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2 wordt uitgestoten. </text:p>
            <text:p text:style-name="al">Deze nieuwe vorm van een deelauto en het gebruik daarvan past binnen het duurzaamheidsbeleid van de gemeente. </text:p>
            <text:p text:style-name="al">Met de vastgestelde Mobiliteitsvisie 2040 (gemeenteraad 22 april 2021) wordt de ondersteuning voor elektrische auto’s en (e-) deelauto’s bevestigd.</text:p>
            <text:p text:style-name="al">Elektrische deelauto’s hebben nu nog een vaste parkeerplaats nodig bij een oplaadpunt. (waardoor iedere gebruiker deze kan vinden en de accu’s opgeladen zijn als iemand de deelauto wil gebruiken)</text:p>
            <text:p text:style-name="al">Met dit besluit zal bij het bestaande oplaadpunt een van de twee vakken als vaste parkeerplaats worden aangewezen voor het plaatsen en opladen van een elektrische deelauto van autodeelorganisatie HET coöperatie. (Hilversumse Energie Transitie)</text:p>
            <text:p text:style-name="al">Die aanpassing is mogelijk omdat op deze locatie ook met 1 vak-aansluiting kan worden voldaan aan de huidige openbare laadvraag.</text:p>
            <text:p text:style-name="al">Gelet op het beleid en het eerdere besluit uit 2019 is deze aanpassing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Kloosterlaan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1">
              <text:list-item text:style-override="id1-3-2-2-1-21-1">
                <text:number>1.</text:number>
                <text:p text:style-name="al">In te trekken hun besluit van 31 oktober 2019 zaak 575226</text:p>
              </text:list-item>
              <text:list-item text:style-override="id1-3-2-2-1-21-2">
                <text:number>2.</text:number>
                <text:p text:style-name="al">Door het plaatsen van bord E8 van bijlage 1 van het RVV 1990, met een onderbord tekst “uitsluitend tijdens opladen elektrisch(e) voertuig(en)”, of van gelijke strekking, bij de oplaadpaal aan Kloosterlaan bij huisnummer 5, één parkeervak aan te wijzen als een parkeervak uitsluitend bedoeld voor de voertuigcategorie personenauto’s met een elektrische aandrijving gedurende het opladen van de aandrijfaccu’s en daarmee tevens het parkeren van andere voertuigen op dat parkeervak te verbieden. (plaats parkeervak één van de vakken volgens bijlage situatieschets)</text:p>
              </text:list-item>
              <text:list-item text:style-override="id1-3-2-2-1-21-3">
                <text:number>3.</text:number>
                <text:p text:style-name="al">Door het plaatsen van bord E8 (voertuigcategorie personenauto’s) van bijlage 1 van het RVV 1990 en het aanbrengen van een onderbord met tekst ‘uitsluitend volledig elektrische deelauto HET’ of van gelijke strekking, bij de oplaadpaal aan Kloosterlaan bij huisnummer 5, één parkeervak aan te wijzen als een parkeervak uitsluitend bedoeld voor deelauto’s met alleen elektrische aandrijving van HET coöperatie, daarmee het parkeren van andere voertuigen op dit parkeervak te verbieden. (plaats parkeervak één van de vakken volgens bijlage situatieschets)</text:p>
              </text:list-item>
            </text:list>
            <text:p text:style-name="al">Hilversum, 11 augustus 2022</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19 augustus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1942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86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6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6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194224</meta:user-defined>
    <meta:user-defined meta:name="DCTERMS.abstract">aanpassing aanwijzen vakken bij oplaadpunt EV Kloosterlaan</meta:user-defined>
    <dc:language>nl</dc:language>
    <meta:user-defined meta:name="OVERHEIDop.locatietype/OVERHEIDop.gebiedsmarkering">Punt</meta:user-defined>
    <meta:user-defined meta:name="DC.title">Ontwerpbesluit Verkeersregeling Kloosterlaan (aanpassing oplaadpunt EV)</meta:user-defined>
    <meta:user-defined meta:name="DCTERMS.W3CDTF/DCTERMS.available">2022-08-19</meta:user-defined>
    <meta:user-defined meta:name="OVERHEIDop.externeBijlage">Situatieschets Kloosterlaan oplaadpunt EV |exb-2022-47207</meta:user-defined>
    <meta:user-defined meta:name="DCTERMS.W3CDTF/OVERHEIDop.jaargang">2022</meta:user-defined>
    <meta:user-defined meta:name="OVERHEIDop.publicationIssue">376865</meta:user-defined>
    <meta:user-defined meta:name="OVERHEIDop.GmbID/DC.identifier">gmb-2022-376865</meta:user-defined>
    <meta:user-defined meta:name="OVERHEIDop.versieInformatie"/>
  </office:meta>
</office:document-meta>
</file>