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Middenweg Muntendam, Verleende omgevingsvergunning (reguliere procedure) Z2022-00614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abij Middenweg, 9649 HP, (Gemeente Muntendam, sectie E, perceelnummer 634), voor het plaatsen van een ooievaarsnest, 12 augustus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Telefoonnummer (0598)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76864</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64</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64</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Nabij Middenweg Muntendam, Verleende omgevingsvergunning (reguliere procedure) Z2022-006145</meta:user-defined>
    <meta:user-defined meta:name="DCTERMS.W3CDTF/DCTERMS.available">2022-08-18</meta:user-defined>
    <meta:user-defined meta:name="DCTERMS.W3CDTF/OVERHEIDop.jaargang">2022</meta:user-defined>
    <meta:user-defined meta:name="OVERHEIDop.publicationIssue">376864</meta:user-defined>
    <meta:user-defined meta:name="OVERHEIDop.GmbID/DC.identifier">gmb-2022-376864</meta:user-defined>
    <meta:user-defined meta:name="OVERHEIDop.versieInformatie"/>
  </office:meta>
</office:document-meta>
</file>