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kantoor met bedrijfsruimte, het aanleggen van een in- en uitrit en het plaatsen van reclame, District Oost Breda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452</text:p>
            <text:p text:style-name="common-al">Uiterlijke besluitdatum: 25-10-2022</text:p>
            <text:p text:style-name="common-al">Locatie: District Oost Breda, Bavelseparklaan Breda</text:p>
            <text:p text:style-name="common-al">Projectomschrijving: het realiseren van een kantoor met bedrijfsruimte, het aanleggen van een in- en uitrit en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86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452</meta:user-defined>
    <meta:user-defined meta:name="DCTERMS.abstract">het realiseren van een kantoor met bedrijfsruimte, het aanleggen van een in- en uitrit en het plaatsen van reclame</meta:user-defined>
    <dc:language>nl</dc:language>
    <meta:user-defined meta:name="OVERHEIDop.locatietype/OVERHEIDop.gebiedsmarkering">Punt</meta:user-defined>
    <meta:user-defined meta:name="DC.title">Opschorten beslistermijn omgevingsvergunning, het realiseren van een kantoor met bedrijfsruimte, het aanleggen van een in- en uitrit en het plaatsen van reclame, District Oost Breda, Bavelseparklaan Bred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63</meta:user-defined>
    <meta:user-defined meta:name="OVERHEIDop.GmbID/DC.identifier">gmb-2022-376863</meta:user-defined>
    <meta:user-defined meta:name="OVERHEIDop.versieInformatie"/>
  </office:meta>
</office:document-meta>
</file>