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p en dakkapellen en het vervangen van de pannen aan de Weteringdijk 42, 8171 LG Vaassen (381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kap en dakkapellen en het vervangen van de pannen aan de Weteringdijk 42, 8171 LG Vaassen.</text:p>
            <text:p text:style-name="common-al">Datum aanvraag: 24 januari 2022</text:p>
            <text:p text:style-name="common-al">Zaaknummer: 38119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8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193</meta:user-defined>
    <dc:language>nl</dc:language>
    <meta:user-defined meta:name="OVERHEIDop.locatietype/OVERHEIDop.gebiedsmarkering">Adres</meta:user-defined>
    <meta:user-defined meta:name="DC.title">Aanvraag omgevingsvergunning voor het bouwen van een kap en dakkapellen en het vervangen van de pannen aan de Weteringdijk 42, 8171 LG Vaassen (381193)</meta:user-defined>
    <meta:user-defined meta:name="DCTERMS.W3CDTF/DCTERMS.available">2022-01-28</meta:user-defined>
    <meta:user-defined meta:name="DCTERMS.W3CDTF/OVERHEIDop.jaargang">2022</meta:user-defined>
    <meta:user-defined meta:name="OVERHEIDop.publicationIssue">37686</meta:user-defined>
    <meta:user-defined meta:name="OVERHEIDop.GmbID/DC.identifier">gmb-2022-37686</meta:user-defined>
    <meta:user-defined meta:name="OVERHEIDop.versieInformatie"/>
  </office:meta>
</office:document-meta>
</file>