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188573 - Metaalweg 19 d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Metaalweg 19 d te Weurt</text:p>
            <text:p text:style-name="common-al">Omschrijving : werk of werkzaamheden uitvoeren</text:p>
            <text:p text:style-name="common-al">Datum ontvangst : 15 augustus 2022</text:p>
            <text:p text:style-name="common-al">Zaaknummer ODRN : W.Z22.106420.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76852</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52</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52</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aanvraag omgevingsvergunning – OLO 7188573 - Metaalweg 19 d te Weurt</meta:user-defined>
    <meta:user-defined meta:name="DCTERMS.W3CDTF/DCTERMS.available">2022-08-18</meta:user-defined>
    <meta:user-defined meta:name="DCTERMS.W3CDTF/OVERHEIDop.jaargang">2022</meta:user-defined>
    <meta:user-defined meta:name="OVERHEIDop.publicationIssue">376852</meta:user-defined>
    <meta:user-defined meta:name="OVERHEIDop.GmbID/DC.identifier">gmb-2022-376852</meta:user-defined>
    <meta:user-defined meta:name="OVERHEIDop.versieInformatie"/>
  </office:meta>
</office:document-meta>
</file>