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renlandweg 1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2 hebben wij een aanvraag ontvangen voor het vervangen van het dak op de locatie Verenlandweg 13 in Rijssen. De aanvraag is geregistreerd onder zaaknummer 1742-HZ_WABO-221292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685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5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5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enlandweg 13 in Rijssen, het vervangen van het dak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Verenlandweg 13 in Rijss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6851</meta:user-defined>
    <meta:user-defined meta:name="OVERHEIDop.GmbID/DC.identifier">gmb-2022-376851</meta:user-defined>
    <meta:user-defined meta:name="OVERHEIDop.versieInformatie"/>
  </office:meta>
</office:document-meta>
</file>