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599 - het verbouwen van een woon-winkelpand naar winkel met 5 appartementen op de locatie Marktstraat 1, 1521 DW Wormerveer, Marktstraat 1A, 1521 DW Wormerveer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685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5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5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5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850</meta:user-defined>
    <meta:user-defined meta:name="OVERHEIDop.GmbID/DC.identifier">gmb-2022-376850</meta:user-defined>
    <meta:user-defined meta:name="OVERHEIDop.versieInformatie"/>
  </office:meta>
</office:document-meta>
</file>