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Bouwbesluit 2012)  Rechterveldbrink 311</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melding ontvangen voor activiteiten waarvoor geen vergunningplicht geldt op locatie Rechterveldbrink 311. Het betreft het verwijderen van asbesthoudend vloerzeil. De melding is geregistreerd onder zaaknummer V-2022-4804. De melding betreft:</text:p>
            <text:p text:style-name="common-al">het verwijderen van asbesthoudend vloerzeil</text:p>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684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4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4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Rechterveldbrink 311</meta:user-defined>
    <meta:user-defined meta:name="DCTERMS.W3CDTF/DCTERMS.available">2022-08-24</meta:user-defined>
    <meta:user-defined meta:name="DCTERMS.W3CDTF/OVERHEIDop.jaargang">2022</meta:user-defined>
    <meta:user-defined meta:name="OVERHEIDop.publicationIssue">376849</meta:user-defined>
    <meta:user-defined meta:name="OVERHEIDop.GmbID/DC.identifier">gmb-2022-376849</meta:user-defined>
    <meta:user-defined meta:name="OVERHEIDop.versieInformatie"/>
  </office:meta>
</office:document-meta>
</file>