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ven Peggenweg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1742-HZ_WABO-2212703 voor het plaatsen van een balkon aan de achterzijde van een woon-zorgcomplex op de locatie Zeven Peggenweg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even Peggenweg 9 in Rijssen, het plaatsen van een balkon aan de achterzijde van een woon- zorgcomplex</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even Peggenweg 9 in Rijssen</meta:user-defined>
    <meta:user-defined meta:name="DCTERMS.W3CDTF/DCTERMS.available">2022-08-24</meta:user-defined>
    <meta:user-defined meta:name="DCTERMS.W3CDTF/OVERHEIDop.jaargang">2022</meta:user-defined>
    <meta:user-defined meta:name="OVERHEIDop.publicationIssue">376845</meta:user-defined>
    <meta:user-defined meta:name="OVERHEIDop.GmbID/DC.identifier">gmb-2022-376845</meta:user-defined>
    <meta:user-defined meta:name="OVERHEIDop.versieInformatie"/>
  </office:meta>
</office:document-meta>
</file>