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2926 Oude Warande 1 te Tilburg, tijdelijk (periode van 1 jaar) verhuren van een schuur aan stichting Lustwarande, verzonden 16 augustus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2926 - B - Oude Warande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6838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838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838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2926 Oude Warande 1 te Tilburg, tijdelijk (periode van 1 jaar) verhuren van een schuur aan stichting Lustwarande, verzonden 16 augustus 2022.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838</meta:user-defined>
    <meta:user-defined meta:name="OVERHEIDop.GmbID/DC.identifier">gmb-2022-376838</meta:user-defined>
    <meta:user-defined meta:name="OVERHEIDop.versieInformatie"/>
  </office:meta>
</office:document-meta>
</file>