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eengroeveweg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Ride &amp; Run op 4 september 2022 aan de Steengroeveweg 30</text:span>
          </text:p>
            <text:p text:style-name="common-al">De gemeente Winterswijk heeft op 16 augustus 2022 een vergunning verleend. De gemeente geeft hiermee toestemming voor het organiseren van een Ride &amp; Run evenement op zondag 4 september 2022 aan de Steengroeveweg 30.</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7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683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3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3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Steengroeveweg 30</meta:user-defined>
    <dc:language>nl</dc:language>
    <meta:user-defined meta:name="OVERHEIDop.locatietype/OVERHEIDop.gebiedsmarkering">Vlak</meta:user-defined>
    <meta:user-defined meta:name="DC.title">Kennisgeving besluit op aanvraag beschikking, Steengroeveweg 30</meta:user-defined>
    <meta:user-defined meta:name="DCTERMS.W3CDTF/DCTERMS.available">2022-08-18</meta:user-defined>
    <meta:user-defined meta:name="DCTERMS.W3CDTF/OVERHEIDop.jaargang">2022</meta:user-defined>
    <meta:user-defined meta:name="OVERHEIDop.publicationIssue">376836</meta:user-defined>
    <meta:user-defined meta:name="OVERHEIDop.GmbID/DC.identifier">gmb-2022-376836</meta:user-defined>
    <meta:user-defined meta:name="OVERHEIDop.versieInformatie"/>
  </office:meta>
</office:document-meta>
</file>