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antijnstraat 37-3 1058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antijnstraat 37-3 1058DC Amsterdam</text:p>
            <text:p text:style-name="common-al">Omschrijving: vergroten dakuitbouw en dakterras. Betrekken van inpandige ruimte bij de woning. Verwijderen van de schoorsteen en scheidingswand. Plaatsen 2 dakramen</text:p>
            <text:p text:style-name="common-al">Datum ontvangst: 03-08-2022</text:p>
            <text:p text:style-name="common-al">Zaaknummer: Z2022-W003329</text:p>
            <text:p text:style-name="common-al">OLO nummer: 7172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82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2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2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329</meta:user-defined>
    <meta:user-defined meta:name="DCTERMS.abstract">vergroten dakuitbouw en dakterras. Betrekken van inpandige ruimte bij de woning. Verwijderen van de schoorsteen en scheidingswand. Plaatsen 2 dakramen</meta:user-defined>
    <dc:language>nl</dc:language>
    <meta:user-defined meta:name="OVERHEIDop.locatietype/OVERHEIDop.gebiedsmarkering">Punt</meta:user-defined>
    <meta:user-defined meta:name="DC.title">Aanvraag omgevingsvergunning Corantijnstraat 37-3 1058DC Amster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29</meta:user-defined>
    <meta:user-defined meta:name="OVERHEIDop.GmbID/DC.identifier">gmb-2022-376829</meta:user-defined>
    <meta:user-defined meta:name="OVERHEIDop.versieInformatie"/>
  </office:meta>
</office:document-meta>
</file>