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  herbouwen woning, Molenweg 179 [zaaknummer 0193ESUITE12312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1231262022</text:p>
            <text:p text:style-name="common-al">Verzenddatum besluit: 15-08-2022</text:p>
            <text:p text:style-name="common-al">Locatie: Molenweg 179 8012WG Zwolle, Molenweg 179 Zwolle</text:p>
            <text:p text:style-name="common-al">Projectomschrijving: het herbouwen van de bestaande woning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682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2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2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31262022</meta:user-defined>
    <meta:user-defined meta:name="DCTERMS.abstract">het herbouwen van de bestaande woning</meta:user-defined>
    <dc:language>nl</dc:language>
    <meta:user-defined meta:name="OVERHEIDop.locatietype/OVERHEIDop.gebiedsmarkering">Punt</meta:user-defined>
    <meta:user-defined meta:name="DC.title">Buiten behandeling stellen van aanvraag omgevingsvergunning,  herbouwen woning, Molenweg 179 [zaaknummer 0193ESUITE1231262022]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828</meta:user-defined>
    <meta:user-defined meta:name="OVERHEIDop.GmbID/DC.identifier">gmb-2022-376828</meta:user-defined>
    <meta:user-defined meta:name="OVERHEIDop.versieInformatie"/>
  </office:meta>
</office:document-meta>
</file>