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O.B. wandelvierdaagse in de periode van 20 t/m 23 september 2022 (16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O.O.B. wandelvierdaagse die wordt gehouden in de gemeente Midden-Drenthe (Beilen) in de periode van 20 t/m 23 september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682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2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2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O.O.B. wandelvierdaagse in de periode van 20 t/m 23 september 2022 (16 augustus 2022)</meta:user-defined>
    <meta:user-defined meta:name="DCTERMS.W3CDTF/DCTERMS.available">2022-08-18</meta:user-defined>
    <meta:user-defined meta:name="DCTERMS.W3CDTF/OVERHEIDop.jaargang">2022</meta:user-defined>
    <meta:user-defined meta:name="OVERHEIDop.publicationIssue">376827</meta:user-defined>
    <meta:user-defined meta:name="OVERHEIDop.GmbID/DC.identifier">gmb-2022-376827</meta:user-defined>
    <meta:user-defined meta:name="OVERHEIDop.versieInformatie"/>
  </office:meta>
</office:document-meta>
</file>