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0209, het verruimen van de binnenhavens, kades insteekhaven Dollegoor, Buitenhaven Oostzijde tot Jollesweg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8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682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2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2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0209</meta:user-defined>
    <meta:user-defined meta:name="DCTERMS.abstract">het verruimen van de binnenhavens, kades insteekhaven Dollegoor, Buitenhaven Oostzijde tot Jollesweg te Almelo</meta:user-defined>
    <dc:language>nl</dc:language>
    <meta:user-defined meta:name="OVERHEIDop.locatietype/OVERHEIDop.gebiedsmarkering">Punt</meta:user-defined>
    <meta:user-defined meta:name="DC.title">Ingediende aanvraag omgevingsvergunning, Z/22/130209, het verruimen van de binnenhavens, kades insteekhaven Dollegoor, Buitenhaven Oostzijde tot Jollesweg te Almelo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822</meta:user-defined>
    <meta:user-defined meta:name="OVERHEIDop.GmbID/DC.identifier">gmb-2022-376822</meta:user-defined>
    <meta:user-defined meta:name="OVERHEIDop.versieInformatie"/>
  </office:meta>
</office:document-meta>
</file>