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ouwbesluit 2012)  J.H.W. Robersstraat 72</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melding ontvangen voor activiteiten waarvoor geen vergunningplicht geldt op locatie J.H.W. Robersstraat 72. Het betreft het verwijderen van een asbesthoudende vlakke plaat. De melding is geregistreerd onder zaaknummer V-2022-4803. De melding betreft:</text:p>
            <text:p text:style-name="common-al">het verwijderen van een asbesthoudende vlakke plaat</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81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1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1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J.H.W. Robersstraat 72</meta:user-defined>
    <meta:user-defined meta:name="DCTERMS.W3CDTF/DCTERMS.available">2022-08-24</meta:user-defined>
    <meta:user-defined meta:name="DCTERMS.W3CDTF/OVERHEIDop.jaargang">2022</meta:user-defined>
    <meta:user-defined meta:name="OVERHEIDop.publicationIssue">376817</meta:user-defined>
    <meta:user-defined meta:name="OVERHEIDop.GmbID/DC.identifier">gmb-2022-376817</meta:user-defined>
    <meta:user-defined meta:name="OVERHEIDop.versieInformatie"/>
  </office:meta>
</office:document-meta>
</file>